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37000004A11E62F23E5BF6D80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37000004A11E62F23E5BF6D80D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4309053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4309053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