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37000004A11E62F23E5BF6D8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37000004A11E62F23E5BF6D80D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8565680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321344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321344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321344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321344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