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7000004A11E62F23E5BF6D8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37000004A11E62F23E5BF6D80D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037094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262715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262715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262715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262715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